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Salud Pública y Asistencia Social ha considerado el proyecto de comunicación </text:span><text:span text:style-name="T2">47432 CD – FP - PS </text:span><text:span text:style-name="T3">de la diputada Corgniali, por el cual se solicita disponga arbitrar las medidas necesarias para iniciar obras de refacción general del edificio donde actualmente funciona la Escuela Superior de Enfermería de la ciudad de Reconquista, departamento General Obligado; y, por las razones expuestas en los fundamentos y las que podrá dar el miembro informante, esta Comisión aconseja la aprobación del siguiente texto con modificaciones:</text:span></text:p>
      <text:p text:style-name="P6"/>
      <text:p text:style-name="P6">PROYECTO DE COMUNICACIÓN</text:p>
      <text:p text:style-name="P8"><text:span text:style-name="T3">La Cámara de Diputados de la Provincia vería con agrado que el Poder Ejecutivo, por intermedio del organismo que corresponda, evalúe la posibilidad de </text:span><text:span text:style-name="T4">arbitrar</text:span><text:span text:style-name="T3"> las medidas necesarias para iniciar obras de refacción general del edificio donde</text:span><text:span text:style-name="T4"> </text:span><text:span text:style-name="T3">actualmente funciona la Escuela Superior de Enfermería de la ciudad de Reconquista, departamento General Obligado.</text:span></text:p>
      <text:p text:style-name="P4"/>
      <text:p text:style-name="P8"><text:span text:style-name="T2">Sala de la Comisión en Zoom, </text:span><text:span text:style-name="T5">15 de junio de 2022</text:span><text:span text:style-name="T2">.</text:span></text:p>
      <text:p text:style-name="P8"><text:span text:style-name="T2">F</text:span><text:span text:style-name="T5">irmantes</text:span><text:span text:style-name="T2">: CIANCIO – BALAGUÉ – CORGNIALI – DONNET – HYNES - GONZÁLEZ</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9pt" fo:font-style="italic" style:font-name-asian="Gentium Basic1" style:font-size-asian="9pt" style:font-style-asian="italic" style:font-name-complex="Gentium Basic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6-15T14:25:13.925709582</dc:date>
    <meta:editing-duration>PT21S</meta:editing-duration>
    <meta:editing-cycles>2</meta:editing-cycles>
    <meta:document-statistic meta:table-count="0" meta:image-count="1" meta:object-count="0" meta:page-count="1" meta:paragraph-count="8" meta:word-count="205" meta:character-count="1344" meta:non-whitespace-character-count="1141"/>
  </office:meta>
</office:document-meta>
</file>